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Textbod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Textbod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list-style-name="WWNum1" style:family="paragraph">
      <style:paragraph-properties fo:text-align="justify" fo:line-height="150%" fo:margin-left="0.25in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TableColumn55" style:family="table-column">
      <style:table-column-properties style:column-width="0.3173in" style:use-optimal-column-width="false"/>
    </style:style>
    <style:style style:name="TableColumn56" style:family="table-column">
      <style:table-column-properties style:column-width="3.1708in" style:use-optimal-column-width="false"/>
    </style:style>
    <style:style style:name="TableColumn57" style:family="table-column">
      <style:table-column-properties style:column-width="2.3548in" style:use-optimal-column-width="false"/>
    </style:style>
    <style:style style:name="Table54" style:family="table">
      <style:table-properties style:width="5.843in" fo:margin-left="0in" table:align="left"/>
    </style:style>
    <style:style style:name="TableRow58" style:family="table-row">
      <style:table-row-properties style:min-row-height="0.401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min-row-height="0.151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171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tabulka" style:family="paragraph">
      <style:paragraph-properties fo:margin-top="0in" fo:line-height="150%"/>
      <style:text-properties style:font-name-complex="Arial" fo:font-size="12pt" style:font-size-asian="12pt" style:font-size-complex="12pt" fo:language="pl" fo:country="PL"/>
    </style:style>
    <style:style style:name="TableRow79" style:family="table-row">
      <style:table-row-properties style:min-row-height="0.171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171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5" style:parent-style-name="Standard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97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1" style:family="table-column">
      <style:table-column-properties style:column-width="0.4034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1.2791in" style:use-optimal-column-width="false"/>
    </style:style>
    <style:style style:name="TableColumn125" style:family="table-column">
      <style:table-column-properties style:column-width="1.7722in" style:use-optimal-column-width="false"/>
    </style:style>
    <style:style style:name="TableColumn126" style:family="table-column">
      <style:table-column-properties style:column-width="1.0125in" style:use-optimal-column-width="false"/>
    </style:style>
    <style:style style:name="Table120" style:family="table">
      <style:table-properties style:width="6.7319in" fo:margin-left="-0.0243in" table:align="left"/>
    </style:style>
    <style:style style:name="TableRow127" style:family="table-row">
      <style:table-row-properties style:min-row-height="0.8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de" fo:country="DE"/>
    </style:style>
    <style:style style:name="TableRow153" style:family="table-row">
      <style:table-row-properties style:min-row-height="0.4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de" fo:country="D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de" fo:country="D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de" fo:country="D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0.4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min-row-height="0.487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style:snap-to-layout-grid="false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 style:min-row-height="0.487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 style:min-row-height="0.487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style:snap-to-layout-grid="false" fo:line-height="150%"/>
      <style:text-properties style:font-name="Arial" style:font-name-complex="Arial" fo:font-size="12pt" style:font-size-asian="12pt" style:font-size-complex="12pt" fo:language="en" fo:country="US"/>
    </style:style>
    <style:style style:name="P230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 fo:language="en" fo:country="U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widows="0" fo:orphans="0" fo:line-height="150%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P241" style:parent-style-name="Stopka" style:family="paragraph">
      <style:paragraph-properties fo:line-height="150%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242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P10"/>
      <text:p text:style-name="P11">SZCZEGÓŁOWY OPIS PRZEDMIOTU ZAMÓWIENIA (SOPZ)</text:p>
      <text:p text:style-name="P12"/>
      <text:p text:style-name="P13">Świadczenie na rzecz Urzędu Marszałkowskiego Województwa Warmińsko-Mazurskiego w Olsztynie kompleksowych usług telefonicznych z telefonów stacjonarnych w<text:s/>zakresie abonamentów i połączeń telefonicznych w naliczaniu sekundowym.</text:p>
      <text:p text:style-name="P14"/>
      <text:list text:style-name="WWNum1">
        <text:list-item text:start-value="1">
          <text:p text:style-name="P15">Wykonawca zapewni przez okres trwania umowy na wszystkich dostarczonych <text:s/>łączach <text:s/>telefonicznych naliczanie sekundowe, <text:s/>rozmów bez opłaty za nawiązanie połączenia; sekundowe naliczanie czasu realizowanych połączeń głosowych, <text:s/>bez opłaty za inicjację połączenia realizowane - dotyczy tylko połączeń krajowych i nie dotyczy połączeń na numery specjalne, infolinie i numery dodatkowo płatne, tzw. Premium;</text:p>
        </text:list-item>
        <text:list-item>
          <text:p text:style-name="P16">Wykonawca <text:s/>zachowa <text:s/>dotychczas <text:s/>używaną <text:s/>numerację <text:s/>miejską;</text:p>
        </text:list-item>
        <text:list-item>
          <text:p text:style-name="P17">Wykonawca <text:s/>zachowa istniejące wiązki PBX do central telefonicznych;</text:p>
        </text:list-item>
        <text:list-item>
          <text:p text:style-name="P18">Zamawiający wymaga, aby parametry <text:s/>techniczne <text:s/>łączy, <text:s/>linii <text:s/>telekomunikacyjnych <text:s/>na <text:s/>których <text:s/>świadczony będzie dostęp do usług <text:s/>telekomunikacyjnych, były zgodne<text:s/>z obowiązującymi normami;</text:p>
        </text:list-item>
        <text:list-item>
          <text:p text:style-name="P19">Wykonawca zapewni prowadzenie <text:s/>bieżącej <text:s/>kontroli <text:s/>w <text:s/>celu <text:s/>zagwarantowania <text:s/>właściwych <text:s/>parametrów łączy, linii telefonicznych i właściwej pracy urządzeń, zakończeń sieciowych NT i łączy cyfrowych PRA;</text:p>
        </text:list-item>
        <text:list-item>
          <text:p text:style-name="P20">Zamawiający wymaga, aby<text:s/>okres <text:s/>rozliczeniowy był ustanowiony <text:s/>od <text:s/>pierwszego <text:s/>do <text:s/>ostatniego <text:s/>dnia miesiąca;</text:p>
        </text:list-item>
        <text:list-item>
          <text:p text:style-name="P21">Wykonawca zapewni zachowanie <text:s/>istniejącej <text:s/>numeracji <text:s/>oraz <text:s/>aktualnie <text:s/>obowiązującego <text:s/>planu numeracyjnego bez ponoszenia z tego tytułu kosztów przez zamawiającego;</text:p>
        </text:list-item>
        <text:list-item>
          <text:p text:style-name="P22">Zamawiający nie dopuszcza przerw w dostawie usług telekomunikacyjnych, w związku z przeniesieniem numerów – Wykonawca jest zobowiązany do zachowania ciągłości łączności telefonicznej;</text:p>
        </text:list-item>
        <text:list-item>
          <text:p text:style-name="P23">Dostępy <text:s/>ISDN <text:s/>PRA <text:s/>30B+D <text:s/>zakończone <text:s/>i podłączone będą do central telefonicznych wewnętrznych Zamawiającego;</text:p>
        </text:list-item>
        <text:list-item>
          <text:p text:style-name="P24"><text:s/>Zamawiający <text:s/>nie dopuszcza <text:s/>świadczenia <text:s/>usług <text:s/>z <text:s/>użyciem <text:s/>technologii <text:s/>alternatywnej <text:s/>np. <text:s/>VOIP, numery dostępowe, bramki GSM;</text:p>
        </text:list-item>
        <text:list-item>
          <text:p text:style-name="P25">Zamawiający w trakcie trwania umowy przewiduje możliwość przeniesienia całości lub części puli numerów do wykorzystania za pomocą usługi SIP TRUNK.</text:p>
        </text:list-item>
        <text:list-item>
          <text:p text:style-name="P26"><text:s/>Zamawiający <text:s/>dopuszcza <text:s/>świadczenie usług drogą radiową;</text:p>
        </text:list-item>
        <text:list-item>
          <text:p text:style-name="P27"><text:span text:style-name="T28"><text:s/></text:span><text:span text:style-name="T29">Realizacja połączeń będzie się odbywać bez konieczności ręcznego wybierania prefiksu operatora (automatyczny prefiks 89 będzie zaprog</text:span><text:span text:style-name="T30">ramowany);</text:span></text:p>
        </text:list-item>
        <text:list-item>
          <text:p text:style-name="P31">Zamawiający dopuszcza realizację zamówienia przy wykorzystaniu usług WLR dla łączy <text:s/>ISDN 2B+D. Łącza ISDN 30 B+D nie mogą być realizowane poprzez usługi WLR;</text:p>
        </text:list-item>
        <text:list-item>
          <text:p text:style-name="P32">Zamawiający w trakcie trwania umowy zastrzega sobie prawo do bezpłatnego blokowania numerów komercyjnych ( np. 0700..., 0300...);</text:p>
        </text:list-item>
        <text:list-item>
          <text:p text:style-name="P33">Zamawiający nie ponosi odpowiedzialności za szkody wyrządzone przez Wykonawcę podczas wykonywania przedmiotu zamówienia;</text:p>
        </text:list-item>
        <text:list-item>
          <text:p text:style-name="P34">Wykonawca zapewni możliwość <text:s/>wykonywania <text:s/>połączeń <text:s/>do <text:s/>wszystkich <text:s/>sieci <text:s/>telekomunikacyjnych krajowych i zagranicznych;</text:p>
        </text:list-item>
        <text:list-item>
          <text:p text:style-name="P35">Wykonawca zapewni możliwość przyjmowania połączeń z innych sieci telekomunikacyjnych krajowych i zagranicznych;</text:p>
        </text:list-item>
        <text:list-item>
          <text:p text:style-name="P36">Wykonawca zapewni możliwość przyjmowania połączeń z krajowych <text:s/>i zagranicznych <text:s/>sieci operatorów telefonii komórkowej;</text:p>
        </text:list-item>
        <text:list-item>
          <text:p text:style-name="P37">Wykonawca zapewni możliwość wykonywania połączeń do krajowych i zagranicznych sieci operatorów telefonii komórkowej;</text:p>
        </text:list-item>
        <text:list-item>
          <text:p text:style-name="P38">Wykonawca zapewni identyfikację numeru dzwoniącego oraz prezentację numerów wychodzących wliczone w cenę abonamentu;</text:p>
        </text:list-item>
        <text:list-item>
          <text:p text:style-name="P39">Wykonawca zapewni<text:s/>całodobowy (wliczając w to również dni świąteczne i ustawowo wolne od pracy) odbiór zgłoszeń drogą telefoniczną i elektroniczną dotyczących wadliwej pracy łączy <text:s/>oraz usuwanie uszkodzeń;</text:p>
        </text:list-item>
        <text:list-item>
          <text:p text:style-name="P40"><text:s/>Wykonawca zapewni stawki za wychodzące połączenia lokalne i strefowe, międzystrefowe, komórkowe i międzynarodowe (I strefa) według cen z Formularza oferowego, natomiast pozostałe połączenia wg aktualnego cennika usług telekomunikacyjnych operatora. W przypadku zmiany cennika usług telekomunikacyjnych Wykonawca zobowiązany<text:s/>jest każdorazowo dostarczyć aktualnie obowiązujący cennik w/w usług telekomunikacyjnych;</text:p>
        </text:list-item>
        <text:list-item>
          <text:p text:style-name="P41">Na czas obowiązywania umowy wykonawca zamówienia dokona montażu i uruchomienia niezbędnego sprzętu do świadczenia usług telekomunikacyjnych na własny koszt;</text:p>
        </text:list-item>
        <text:list-item>
          <text:p text:style-name="P42">Wykonawca<text:s/>zapewni zachowanie istniejących numerów MSN na liniach ISDN 2B+D oraz DDI na ISDN PRA podłączonych do central telefonicznych;</text:p>
        </text:list-item>
        <text:list-item>
          <text:p text:style-name="P43">Numeracja MSN i DDI wliczona w cenę abonamentów;</text:p>
        </text:list-item>
        <text:list-item>
          <text:p text:style-name="P44">Zakończenia łączy ISDN 2B+D – NT wliczone w cenę abonamentów;</text:p>
        </text:list-item>
        <text:list-item>
          <text:p text:style-name="P45"><text:span text:style-name="T46">Wykonawca zapewni<text:s/></text:span><text:span text:style-name="T47">bilingi (w formie elektronicznej) dla wszystkich numerów DDI bezpłatnie dostarczane w terminie 14 dni kalendarzowych od zakończenia okresu rozliczeniowego</text:span><text:span text:style-name="T48">, oraz po przez dedykowaną stronę www.</text:span></text:p>
        </text:list-item>
        <text:list-item>
          <text:p text:style-name="P49">Usługi muszą mieć charakter powszechny, muszą być świadczone zgodnie z obowiązującymi przepisami tj. ustawą z dnia 16 lipca 2004r. – Prawo Telekomunikacyjne po sieci kablowej z wykorzystaniem istniejącej wewnętrznej sieci telefonicznej.</text:p>
        </text:list-item>
      </text:list>
      <text:p text:style-name="P50"/>
      <text:p text:style-name="P51">Opis :</text:p>
      <text:p text:style-name="P52">A. Połączenia telefoniczne</text:p>
      <text:soft-page-break/>
      <text:p text:style-name="P53">Prognozowany ruch połączeń<text:s/>realizowanych przez Zamawiającego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 usługi</text:p>
          </table:table-cell>
          <table:table-cell table:style-name="TableCell63">
            <text:p text:style-name="P64">Ilość minut przez 24 m-ce</text:p>
          </table:table-cell>
        </table:table-row>
        <table:table-row table:style-name="TableRow65">
          <table:table-cell table:style-name="TableCell66">
            <text:p text:style-name="P67">A</text:p>
          </table:table-cell>
          <table:table-cell table:style-name="TableCell68">
            <text:p text:style-name="P69">B</text:p>
          </table:table-cell>
          <table:table-cell table:style-name="TableCell70">
            <text:p text:style-name="P71">C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Lokalne i strefowe</text:p>
          </table:table-cell>
          <table:table-cell table:style-name="TableCell77">
            <text:p text:style-name="P78">600 0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Międzystrefowe</text:p>
          </table:table-cell>
          <table:table-cell table:style-name="TableCell84">
            <text:p text:style-name="P85">300 000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Do sieci komórkowych</text:p>
          </table:table-cell>
          <table:table-cell table:style-name="TableCell91">
            <text:p text:style-name="P92">350 000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Międzynarodowe (1 strefa )</text:p>
          </table:table-cell>
          <table:table-cell table:style-name="TableCell98">
            <text:p text:style-name="P99">9 000</text:p>
          </table:table-cell>
        </table:table-row>
      </table:table>
      <text:p text:style-name="P100"/>
      <text:p text:style-name="P101">Podana powyżej ilość minut nie<text:s/>stanowi zobowiązania Zamawiającego do utrzymania podanej struktury ruchu w czasie realizacji umowy.</text:p>
      <text:p text:style-name="P102">B. Łącza telefoniczne analogowe i ISDN <text:s/>– Instalacja i abonamenty:</text:p>
      <text:p text:style-name="P103"><text:span text:style-name="T104">Jeżeli wymagane jest przeniesienie<text:s/></text:span><text:span text:style-name="T105">przez Wykonawcę przydzielonych numerów,<text:s/></text:span><text:span text:style-name="T106">koszty<text:s/></text:span><text:span text:style-name="T107">związane z przejęciem numerów od dotychczasowego operatora<text:s/></text:span><text:span text:style-name="T108">(<text:s/></text:span><text:span text:style-name="T109">Enter T&amp;T Sp. z o.o.</text:span><text:span text:style-name="T110">)<text:s/></text:span><text:span text:style-name="T111">ponosi Wykonawca.</text:span></text:p>
      <text:p text:style-name="P112"><text:span text:style-name="T113">Łącza obecnie w<text:s/></text:span><text:span text:style-name="T114">Enter T&amp;T</text:span><text:span text:style-name="T115"><text:s/>S</text:span><text:span text:style-name="T116">p</text:span><text:span text:style-name="T117">. z o.o.</text:span><text:span text:style-name="T118"><text:s/></text:span><text:span text:style-name="T119">– ISDN PRA łącza bezpośrednie radiowe, pozostałe linie po WLR,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r miejski</text:p>
          </table:table-cell>
          <table:table-cell table:style-name="TableCell132">
            <text:p text:style-name="P133">Typ łącza</text:p>
          </table:table-cell>
          <table:table-cell table:style-name="TableCell134">
            <text:p text:style-name="P135">Zakres numeracji DDI lub MSN</text:p>
          </table:table-cell>
          <table:table-cell table:style-name="TableCell136">
            <text:p text:style-name="P137">Lokalizacja</text:p>
          </table:table-cell>
          <table:table-cell table:style-name="TableCell138">
            <text:p text:style-name="P139">Rodzaj zamawianej usługi</text:p>
          </table:table-cell>
        </table:table-row>
        <table:table-row table:style-name="TableRow140">
          <table:table-cell table:style-name="TableCell141">
            <text:p text:style-name="P142">A</text:p>
          </table:table-cell>
          <table:table-cell table:style-name="TableCell143">
            <text:p text:style-name="P144">B</text:p>
          </table:table-cell>
          <table:table-cell table:style-name="TableCell145">
            <text:p text:style-name="P146">C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E</text:p>
          </table:table-cell>
          <table:table-cell table:style-name="TableCell151">
            <text:p text:style-name="P152">F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(89) 5125000</text:p>
          </table:table-cell>
          <table:table-cell table:style-name="TableCell158">
            <text:p text:style-name="P159">ISDN 30B+D</text:p>
          </table:table-cell>
          <table:table-cell table:style-name="TableCell160">
            <text:p text:style-name="P161">od (89)5125000 <text:s text:c="2"/>do (89)5125999</text:p>
          </table:table-cell>
          <table:table-cell table:style-name="TableCell162">
            <text:p text:style-name="P163">ul. Głowackiego 17</text:p>
            <text:p text:style-name="P164">10-900 <text:s/>OLSZTYN</text:p>
          </table:table-cell>
          <table:table-cell table:style-name="TableCell165">
            <text:p text:style-name="P166">ISDN 30B+D</text:p>
            <text:p text:style-name="P167">W PBX 3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(89) 5125001</text:p>
          </table:table-cell>
          <table:table-cell table:style-name="TableCell173">
            <text:p text:style-name="P174">ISDN 30B+D</text:p>
          </table:table-cell>
          <table:table-cell table:style-name="TableCell175">
            <text:p text:style-name="P176">od (89)5125000 <text:s text:c="2"/>do (89)5125999</text:p>
          </table:table-cell>
          <table:table-cell table:style-name="TableCell177">
            <text:p text:style-name="P178">ul. Głowackiego 17</text:p>
            <text:soft-page-break/>
            <text:p text:style-name="P179">10-900 <text:s/>OLSZTYN</text:p>
          </table:table-cell>
          <table:table-cell table:style-name="TableCell180">
            <text:p text:style-name="P181">ISDN 30B+D</text:p>
            <text:soft-page-break/>
            <text:p text:style-name="P182">W PBX 3</text:p>
          </table:table-cell>
        </table:table-row>
        <text:soft-page-break/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(89) 5219000</text:p>
          </table:table-cell>
          <table:table-cell table:style-name="TableCell188">
            <text:p text:style-name="P189">ISDN 30B+D</text:p>
          </table:table-cell>
          <table:table-cell table:style-name="TableCell190">
            <text:p text:style-name="P191">od (89)5219002 <text:s text:c="2"/>do (89)5219499</text:p>
          </table:table-cell>
          <table:table-cell table:style-name="TableCell192">
            <text:p text:style-name="P193">ul. Emilii Plater 1</text:p>
            <text:p text:style-name="P194">10-562 <text:s/>OLSZTYN</text:p>
          </table:table-cell>
          <table:table-cell table:style-name="TableCell195">
            <text:p text:style-name="P196">ISDN 30B+D <text:s text:c="5"/>w PBX 1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(89) 5219001</text:p>
          </table:table-cell>
          <table:table-cell table:style-name="TableCell202">
            <text:p text:style-name="P203">ISDN 30B+D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ul. Emilii Plater 1</text:p>
            <text:p text:style-name="P208">10-562 <text:s/>OLSZTYN</text:p>
          </table:table-cell>
          <table:table-cell table:style-name="TableCell209">
            <text:p text:style-name="P210">ISDN 30B+D <text:s text:c="5"/>w PBX 1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(89) 5219500</text:p>
          </table:table-cell>
          <table:table-cell table:style-name="TableCell216">
            <text:p text:style-name="P217">ISDN 30B+D</text:p>
          </table:table-cell>
          <table:table-cell table:style-name="TableCell218">
            <text:p text:style-name="P219">od (89)5219501 <text:s text:c="2"/>do (89)5219999</text:p>
          </table:table-cell>
          <table:table-cell table:style-name="TableCell220">
            <text:p text:style-name="P221">ul. Emilii Plater 1</text:p>
            <text:p text:style-name="P222">10-562 <text:s/>OLSZTYN</text:p>
          </table:table-cell>
          <table:table-cell table:style-name="TableCell223">
            <text:p text:style-name="P224">ISDN 30B+D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  <text:p text:style-name="P230">(89) 5222990</text:p>
          </table:table-cell>
          <table:table-cell table:style-name="TableCell231">
            <text:p text:style-name="P232">ISDN 2 B+D</text:p>
          </table:table-cell>
          <table:table-cell table:style-name="TableCell233">
            <text:p text:style-name="P234">Brak</text:p>
            <text:p text:style-name="P235"/>
          </table:table-cell>
          <table:table-cell table:style-name="TableCell236">
            <text:p text:style-name="P237">ul. Emilii Plater 1</text:p>
            <text:p text:style-name="P238">10-562 <text:s/>OLSZTYN</text:p>
          </table:table-cell>
          <table:table-cell table:style-name="TableCell239">
            <text:p text:style-name="P240">ISDN 2B+D</text:p>
          </table:table-cell>
        </table:table-row>
      </table:table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margin-bottom="0in" fo:line-height="0.1666in"/>
      <style:text-properties style:font-name="Arial" style:font-name-asian="Times New Roman" style:font-name-complex="Times New Roman" fo:font-size="10pt" style:font-size-asian="10pt" style:font-size-complex="10pt" fo:language="cs" fo:country="CZ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_CharLFO1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naruszewicz</meta:initial-creator>
    <dc:creator>Justyna Okoniewska</dc:creator>
    <meta:creation-date>2022-04-06T09:31:00Z</meta:creation-date>
    <dc:date>2024-01-25T07:06:00Z</dc:date>
    <meta:print-date>2020-04-30T06:18:00Z</meta:print-date>
    <meta:template xlink:href="Normal.dotm" xlink:type="simple"/>
    <meta:editing-cycles>10</meta:editing-cycles>
    <meta:editing-duration>PT420S</meta:editing-duration>
    <meta:user-defined meta:name="AppVersion">14.0000</meta:user-defined>
    <meta:document-statistic meta:page-count="5" meta:paragraph-count="12" meta:word-count="889" meta:character-count="6211" meta:row-count="44" meta:non-whitespace-character-count="5334"/>
  </office:meta>
</office:document-meta>
</file>